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2000023800002305000012CD47F79D85.wmf"/>
  <manifest:file-entry manifest:media-type="image/png" manifest:full-path="Pictures/10000000000003200000025809C7EF31.png"/>
  <manifest:file-entry manifest:media-type="image/png" manifest:full-path="Pictures/1000000000000040000000400142E83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rown-title" style:list-style-name="L3">
      <style:graphic-properties draw:fill-color="#ffffff" draw:auto-grow-height="true" fo:min-height="3.506cm"/>
    </style:style>
    <style:style style:name="pr2" style:family="presentation" style:parent-style-name="lyt-brown-subtitle">
      <style:graphic-properties draw:fill-color="#ffffff" fo:min-height="13.231cm"/>
    </style:style>
    <style:style style:name="pr3" style:family="presentation" style:parent-style-name="lyt-brown-notes">
      <style:graphic-properties draw:fill-color="#ffffff" draw:auto-grow-height="true" fo:min-height="13.364cm"/>
    </style:style>
    <style:style style:name="pr4" style:family="presentation" style:parent-style-name="lyt-brown-title" style:list-style-name="L3">
      <style:graphic-properties draw:fill-color="#ffffff" draw:auto-grow-height="true" fo:min-height="3.506cm"/>
    </style:style>
    <style:style style:name="pr5" style:family="presentation" style:parent-style-name="lyt-brown-outline1">
      <style:graphic-properties draw:fill-color="#ffffff" fo:min-height="13.231cm"/>
    </style:style>
    <style:style style:name="pr6" style:family="presentation" style:parent-style-name="lyt-brown-title" style:list-style-name="L3">
      <style:graphic-properties draw:fill-color="#ffffff" draw:auto-grow-height="true" fo:min-height="3.506cm"/>
    </style:style>
    <style:style style:name="pr7" style:family="presentation" style:parent-style-name="lyt-brown-title" style:list-style-name="L3">
      <style:graphic-properties draw:fill-color="#ffffff" draw:auto-grow-height="true" fo:min-height="3.506cm"/>
    </style:style>
    <style:style style:name="pr8" style:family="presentation" style:parent-style-name="lyt-brown-title" style:list-style-name="L3">
      <style:graphic-properties draw:fill-color="#ffffff" draw:auto-grow-height="true" fo:min-height="3.506cm"/>
    </style:style>
    <style:style style:name="pr9" style:family="presentation" style:parent-style-name="lyt-brown-title" style:list-style-name="L3">
      <style:graphic-properties draw:fill-color="#ffffff" draw:auto-grow-height="true" fo:min-height="3.506cm"/>
    </style:style>
    <style:style style:name="pr10" style:family="presentation" style:parent-style-name="lyt-brown-title" style:list-style-name="L3">
      <style:graphic-properties draw:fill-color="#ffffff" draw:auto-grow-height="true" fo:min-height="3.506cm"/>
    </style:style>
    <style:style style:name="pr11" style:family="presentation" style:parent-style-name="lyt-brown-title" style:list-style-name="L3">
      <style:graphic-properties draw:fill-color="#ffffff" draw:auto-grow-height="true" fo:min-height="3.506cm"/>
    </style:style>
    <style:style style:name="pr12" style:family="presentation" style:parent-style-name="lyt-brown-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text-properties fo:hyphenate="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rown" presentation:presentation-page-layout-name="AL1T0">
        <draw:frame presentation:style-name="pr1" draw:text-style-name="P1" draw:layer="layout" svg:width="25.199cm" svg:height="3.506cm" svg:x="1.4cm" svg:y="0.837cm" presentation:class="title">
          <draw:text-box>
            <text:p text:style-name="P1">Innerstep Improvement<text:line-break/>Proposal</text:p>
          </draw:text-box>
        </draw:frame>
        <draw:frame presentation:style-name="pr2" draw:text-style-name="P2" draw:layer="layout" svg:width="23.548cm" svg:height="13.231cm" svg:x="3.023cm" svg:y="6.178cm" presentation:class="subtitle" presentation:user-transformed="true">
          <draw:text-box draw:corner-radius="10.956cm">
            <text:p text:style-name="P2">Writing and Using MPI'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brown" presentation:presentation-page-layout-name="AL2T1">
        <draw:frame presentation:style-name="pr4" draw:text-style-name="P1" draw:layer="layout" svg:width="25.199cm" svg:height="3.506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Problem Identification</text:p>
              </text:list-item>
              <text:list-item>
                <text:p text:style-name="P3">Size of Problem</text:p>
              </text:list-item>
              <text:list-item>
                <text:p text:style-name="P3">Primary Solution</text:p>
              </text:list-item>
              <text:list-item>
                <text:p text:style-name="P3">Secondary Solution</text:p>
              </text:list-item>
              <text:list-item>
                <text:p text:style-name="P3">Implementation and Evaluation Schedule</text:p>
              </text:list-item>
              <text:list-item>
                <text:p text:style-name="P3">Measurement Criteria</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rown" presentation:presentation-page-layout-name="AL2T1">
        <draw:frame presentation:style-name="pr6" draw:text-style-name="P1" draw:layer="layout" svg:width="25.199cm" svg:height="3.506cm" svg:x="1.4cm" svg:y="0.837cm" presentation:class="title">
          <draw:text-box draw:corner-radius="0.032cm">
            <text:p text:style-name="P1">Problem Identification</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Poor / Missing MPI's are a quality problem</text:p>
              </text:list-item>
              <text:list-item>
                <text:p text:style-name="P3">Poor / Missing MPI's are a cost problem</text:p>
              </text:list-item>
              <text:list-item>
                <text:p text:style-name="P3">Can ultimately lead to lost business</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The Present Situation" draw:style-name="dp1" draw:master-page-name="lyt-brown" presentation:presentation-page-layout-name="AL2T1">
        <draw:frame presentation:style-name="pr7" draw:text-style-name="P1" draw:layer="layout" svg:width="25.199cm" svg:height="3.506cm" svg:x="1.4cm" svg:y="0.837cm" presentation:class="title">
          <draw:text-box draw:corner-radius="9.472cm">
            <text:p text:style-name="P1">Primary Solu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Hire professional MPI Writer</text:p>
                <text:list>
                  <text:list-item>
                    <text:p text:style-name="P5">Single point of responsibility</text:p>
                  </text:list-item>
                  <text:list-item>
                    <text:p text:style-name="P5">Clear vision of production techniques</text:p>
                  </text:list-item>
                  <text:list-item>
                    <text:p text:style-name="P5">Can balance fixture costs vs labor costs</text:p>
                  </text:list-item>
                  <text:list-item>
                    <text:p text:style-name="P5">Can balance labor vs reliability</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rown" presentation:presentation-page-layout-name="AL2T1">
        <draw:frame presentation:style-name="pr8" draw:text-style-name="P1" draw:layer="layout" svg:width="25.199cm" svg:height="3.506cm" svg:x="1.4cm" svg:y="0.837cm" presentation:class="title">
          <draw:text-box draw:corner-radius="9.472cm">
            <text:p text:style-name="P1">Primary Solu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MPI's must be in clear and simple to follow</text:p>
                <text:list>
                  <text:list-item>
                    <text:p text:style-name="P5">This will greatly encourage their use</text:p>
                  </text:list-item>
                  <text:list-item>
                    <text:p text:style-name="P5">For many employees English is a second<text:line-break/>language</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brown" presentation:presentation-page-layout-name="AL2T1">
        <draw:frame presentation:style-name="pr9" draw:text-style-name="P1" draw:layer="layout" svg:width="25.199cm" svg:height="3.506cm" svg:x="1.4cm" svg:y="0.837cm" presentation:class="title">
          <draw:text-box draw:corner-radius="9.472cm">
            <text:p text:style-name="P1">Primary Solu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Risk is significant. Salary for a 3 month<text:line-break/>trial</text:p>
              </text:list-item>
              <text:list-item>
                <text:p text:style-name="P3">Strong support from management required</text:p>
                <text:list>
                  <text:list-item>
                    <text:p text:style-name="P5">Discipline to allow time for MPI creation</text:p>
                  </text:list-item>
                  <text:list-item>
                    <text:p text:style-name="P5">Enforcement philosophy. No MPI<text:line-break/>no productio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Development up to present" draw:style-name="dp1" draw:master-page-name="lyt-brown" presentation:presentation-page-layout-name="AL2T1">
        <draw:frame presentation:style-name="pr10" draw:text-style-name="P1" draw:layer="layout" svg:width="25.199cm" svg:height="3.506cm" svg:x="1.4cm" svg:y="0.837cm" presentation:class="title">
          <draw:text-box draw:corner-radius="10.162cm">
            <text:p text:style-name="P1">Secondary Solution</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Assign current employee to write MPI's</text:p>
              </text:list-item>
              <text:list-item>
                <text:p text:style-name="P3">Problematic</text:p>
                <text:list>
                  <text:list-item>
                    <text:p text:style-name="P5">Not sole job</text:p>
                  </text:list-item>
                  <text:list-item>
                    <text:p text:style-name="P5">Limited production, costing, fixture<text:line-break/>design expertise.</text:p>
                  </text:list-item>
                  <text:list-item>
                    <text:p text:style-name="P5">Limited experience balancing production<text:line-break/>and reliability variables</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brown" presentation:presentation-page-layout-name="AL2T1">
        <draw:frame presentation:style-name="pr11" draw:text-style-name="P1" draw:layer="layout" svg:width="25.199cm" svg:height="3.506cm" svg:x="1.4cm" svg:y="0.837cm" presentation:class="title">
          <draw:text-box draw:corner-radius="0.024cm">
            <text:p text:style-name="P1">Implementation and<text:line-break/>Evaluation Schedule</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Finding qualified person will take weeks</text:p>
              </text:list-item>
              <text:list-item>
                <text:p text:style-name="P3">First task will be rewriting existing MPI's</text:p>
                <text:list>
                  <text:list-item>
                    <text:p text:style-name="P5">Could be done quickly</text:p>
                  </text:list-item>
                  <text:list-item>
                    <text:p text:style-name="P5">Existing work will give quick comparison<text:line-break/>of potential MPI cost reduction</text:p>
                  </text:list-item>
                </text:list>
              </text:list-item>
              <text:list-item>
                <text:p text:style-name="P3">Evaluation could be completed in a few weeks</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Recommendation" draw:style-name="dp1" draw:master-page-name="lyt-brown" presentation:presentation-page-layout-name="AL2T1">
        <draw:frame presentation:style-name="pr12" draw:text-style-name="P1" draw:layer="layout" svg:width="25.199cm" svg:height="3.506cm" svg:x="1.4cm" svg:y="0.837cm" presentation:class="title">
          <draw:text-box>
            <text:p text:style-name="P1">Measurement Criteria</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Cost comparisons simple since existing<text:line-break/>base of costs already exists</text:p>
              </text:list-item>
              <text:list-item>
                <text:p text:style-name="P3">Quality comparisons also straightforward<text:line-break/>since return history already exists.</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ashapes9" xlink:href="Pictures/10000000000003200000025809C7EF3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rown-backgroundobjects">
      <style:graphic-properties draw:stroke="none" draw:fill="none" draw:fill-color="#ffffff" draw:auto-grow-height="false" fo:min-height="1.449cm"/>
    </style:style>
    <style:style style:name="Mpr2" style:family="presentation" style:parent-style-name="lyt-brown-backgroundobjects">
      <style:graphic-properties draw:stroke="none" draw:fill="none" draw:fill-color="#ffffff" draw:auto-grow-height="false" fo:min-height="1.485cm"/>
    </style:style>
    <style:style style:name="Mpr3" style:family="presentation" style:parent-style-name="lyt-brown-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800002305000012CD47F79D85.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brown" style:page-layout-name="PM1" draw:style-name="Mdp2">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title>Recommendation of a Strategy</dc:title>
    <dc:description>Introducing developments and alternatives, recommending one or more strategies</dc:description>
    <meta:creation-date>2013-01-27T15:34:46</meta:creation-date>
    <dc:language>en-US</dc:language>
    <meta:editing-cycles>7</meta:editing-cycles>
    <meta:editing-duration>PT33M16S</meta:editing-duration>
    <meta:initial-creator>poliquin </meta:initial-creator>
    <dc:date>2013-01-27T16:08:01</dc:date>
    <dc:creator>poliquin </dc:creator>
    <meta:document-statistic meta:object-count="56"/>
    <meta:user-defined meta:name="Info 0"/>
    <meta:user-defined meta:name="Info 1"/>
    <meta:user-defined meta:name="Info 2"/>
    <meta:user-defined meta:name="Info 3"/>
    <meta:template xlink:type="simple" xlink:actuate="onRequest" xlink:title="Recommendation of a Strategy" xlink:href="../../../../../usr/lib64/libreoffice/basis3.4/share/template/en-US/presnt/prs-strategy.otp"/>
  </office:meta>
</office:document-meta>
</file>